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71af"/>
    </style:style>
    <style:style style:name="P2" style:family="paragraph" style:parent-style-name="Standard">
      <style:text-properties fo:font-weight="bold" officeooo:paragraph-rsid="001b71a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1b71af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size="12pt" officeooo:paragraph-rsid="001b71a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71af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1b71af"/>
    </style:style>
    <style:style style:name="T5" style:family="text">
      <style:text-properties officeooo:rsid="001e4e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ocedura łączenia grup przedszkolnych </text:p>
      <text:p text:style-name="P3"/>
      <text:p text:style-name="P2">Podstawa prawna:</text:p>
      <text:p text:style-name="P1">1. Rozporządzenie Ministra Edukacji Narodowej z dnia 21 maja 2001 r. w sprawie ramowych statutów publicznego przedszkola oraz publicznych szkół (Dz. U. Nr 61, poz. 624, z 2002 r. Nr 10, poz. 96, z 2003 r. Nr 146, poz.1416, z 2004 r. Nr 66, poz. 606,z 2005 r. Nr 10, poz. 75 oraz z 2007 r. Nr 35, poz. 222),</text:p>
      <text:p text:style-name="P1">2. Statut Przedszkola</text:p>
      <text:p text:style-name="P1"/>
      <text:p text:style-name="P1"><text:span text:style-name="T1">Cele procedury:</text:span> stwarzanie optymalnych warunków organizacyjnych, minimalizowanie kosztów utrzymania placówki, przyjmowanie możliwie największej liczby dzieci. </text:p>
      <text:p text:style-name="P1"/>
      <text:p text:style-name="P1"><text:span text:style-name="T1">Zakres procedury:</text:span> dokument reguluje zasady łączenia grup przedszkolnych dzieci. </text:p>
      <text:p text:style-name="P1"/>
      <text:p text:style-name="P1"><text:span text:style-name="T1">Definicja przedmiotu procedury</text:span>. Łączenie grup przedszkolnych dzieci to działania prowadzone przez dyrektora lub na jego polecenie przez nauczycielkę, polegające na przyjmowaniu dzieci w różnym wieku do jednej grupy (oddziału) na stałe lub okresowo. </text:p>
      <text:p text:style-name="P1"/>
      <text:p text:style-name="P2">Do przestrzegania procedury zobowiązana jest Rada Pedagogiczna. </text:p>
      <text:p text:style-name="P1"/>
      <text:p text:style-name="P1"><text:span text:style-name="T1">Obowiązki, odpowiedzialność, upoważnienia osób realizujących zadanie, które jest przedmiotem procedury:</text:span> </text:p>
      <text:p text:style-name="P1">-Dyrektor tworzy listy dzieci przyjętych do grup wg zbliżonego wieku (np. grupa I: 3,4-latki); -decyduje o łączeniu oddziałów podczas roku szkolnego. </text:p>
      <text:p text:style-name="P1"/>
      <text:p text:style-name="P1"><text:span text:style-name="T1">Opis pracy:</text:span> </text:p>
      <text:p text:style-name="P1">1. Nauczycielka otwierająca przedszkole przyjmuje dzieci ze wszystkich grup do momentu otwarcia pozostałych oddziałów tj. w godzinach od <text:span text:style-name="T5">6.3</text:span>0 do 8.<text:span text:style-name="T2">0</text:span>0.</text:p>
      <text:p text:style-name="P1">2. Nauczycielka zamykająca przedszkole przyjmuje dzieci ze wszystkich grup od momentu zamknięcia pozostałych oddziałów.</text:p>
      <text:p text:style-name="P1">3. W okresach niskiej frekwencji dzieci (ferie zimowe, ferie wiosenne, wakacje letnie, okresy przedświąteczne, wysoka zachorowalność dzieci, tzw. długie weekendy) oraz wysokiej zachorowalności pracowników, dyrektor przedszkola może zlecić łączenie oddziałów.</text:p>
      <text:p text:style-name="P1">4. Nauczycielka egzekwuje od woźnej oddziałowej pomoc w pełnieniu funkcji opiekuńczych w grupie łączonej.</text:p>
      <text:p text:style-name="P4"><text:span text:style-name="T4">5. D</text:span><text:span text:style-name="T3">zienniki zajęć przedszkola zawierające zapisy o okresowym łączeniu oddziałów.</text:span> </text:p>
      <text:p text:style-name="P1"><text:span text:style-name="T2">6</text:span>. Grupa łączona nie może liczyć więcej niż 25 dzieci.</text:p>
      <text:p text:style-name="P1"/>
      <text:p text:style-name="P1"><text:s/><text:span text:style-name="T1">Tryb dokonywania zmian w procedurze. </text:span></text:p>
      <text:p text:style-name="P1">Ewentualnych zmian w procedurze dokonuje dyrekto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4:45:36.056000000</meta:creation-date>
    <meta:print-date>2016-07-13T14:54:14.185000000</meta:print-date>
    <dc:date>2017-09-04T13:08:30.063000000</dc:date>
    <meta:editing-duration>PT29M39S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19" meta:word-count="276" meta:character-count="2057" meta:non-whitespace-character-count="1788"/>
  </office:meta>
</office:document-meta>
</file>